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31964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sk" fo:country="SK" officeooo:rsid="001affb3" officeooo:paragraph-rsid="00031964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sk" fo:country="SK" officeooo:paragraph-rsid="000b0224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sk" fo:country="SK" officeooo:rsid="000b0224" officeooo:paragraph-rsid="000b0224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sk" fo:country="SK" fo:font-style="italic" fo:font-weight="bold" officeooo:paragraph-rsid="00031964" style:font-size-asian="10pt" style:font-style-asian="italic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3pt" fo:language="sk" fo:country="SK" fo:text-shadow="1pt 1pt" fo:font-weight="bold" officeooo:rsid="0009eeda" officeooo:paragraph-rsid="00031964" style:font-size-asian="13pt" style:font-weight-asian="bold" style:font-name-complex="Comic Sans MS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sk" fo:country="SK" officeooo:paragraph-rsid="00031964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sk" fo:country="SK" fo:font-style="normal" fo:font-weight="bold" officeooo:rsid="001b38c9" officeooo:paragraph-rsid="0001a6be" style:font-size-asian="10pt" style:font-style-asian="normal" style:font-weight-asian="bold" style:font-name-complex="Times New Roman1" style:font-size-complex="10pt" style:font-style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language="sk" fo:country="SK" fo:font-style="italic" fo:text-shadow="1pt 1pt" fo:font-weight="bold" officeooo:paragraph-rsid="00031964" style:font-size-asian="16pt" style:font-style-asian="italic" style:font-weight-asian="bold" style:font-name-complex="Comic Sans MS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sk" fo:country="SK" fo:font-style="italic" fo:text-shadow="1pt 1pt" style:text-underline-style="solid" style:text-underline-width="auto" style:text-underline-color="font-color" fo:font-weight="bold" officeooo:rsid="0025dbc2" officeooo:paragraph-rsid="00031964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sk" fo:country="SK" officeooo:paragraph-rsid="000b022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paragraph-rsid="00031964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sk" fo:country="SK" fo:font-weight="bold" officeooo:rsid="000b0224" officeooo:paragraph-rsid="000b022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sk" fo:country="SK" officeooo:paragraph-rsid="00031964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.5pt" fo:language="sk" fo:country="SK" fo:font-style="italic" fo:text-shadow="1pt 1pt" fo:font-weight="bold" officeooo:rsid="00031964" officeooo:paragraph-rsid="000b0224" style:font-size-asian="10.5pt" style:font-style-asian="italic" style:font-weight-asian="bold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officeooo:rsid="0019a24c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officeooo:rsid="0025dbc2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officeooo:rsid="00031964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officeooo:rsid="000b0224" style:font-size-asian="11pt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a6be" style:font-weight-asian="bold" style:font-weight-complex="bold"/>
    </style:style>
    <style:style style:name="T9" style:family="text">
      <style:text-properties officeooo:rsid="000b0224"/>
    </style:style>
    <style:style style:name="T10" style:family="text">
      <style:text-properties officeooo:rsid="000bb4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 R I H L Á Š K A</text:p>
      <text:p text:style-name="P9">Najkrajší balkón a predzáhradka <text:span text:style-name="T10">v </text:span><text:s/>Star<text:span text:style-name="T10">om</text:span> Mest<text:span text:style-name="T10">e</text:span> </text:p>
      <text:p text:style-name="P10"/>
      <text:p text:style-name="P13"/>
      <text:p text:style-name="P3"><text:span text:style-name="T6">1. </text:span>Meno a priezvisko:.............................................................................................</text:p>
      <text:p text:style-name="P2"/>
      <text:p text:style-name="P2"/>
      <text:p text:style-name="P3"><text:span text:style-name="T6">2. </text:span>Adresa <text:span text:style-name="T9">(miesto realizácie predzáhradky alebo balkónu – ulica, číslo bytového domu a poschodie</text:span>:</text:p>
      <text:p text:style-name="P6"/>
      <text:p text:style-name="P16">…………………………………………………………………………………………………………</text:p>
      <text:p text:style-name="P16"/>
      <text:p text:style-name="P16"/>
      <text:p text:style-name="P6"><text:span text:style-name="T7">3.</text:span> Telefón: ……………………………………………………………………………………………..</text:p>
      <text:p text:style-name="P6"/>
      <text:p text:style-name="P16"/>
      <text:p text:style-name="P6"><text:span text:style-name="T7">4.</text:span> Mail: ………………………………………………………………………………………………..</text:p>
      <text:p text:style-name="P3"/>
      <text:p text:style-name="P3"/>
      <text:p text:style-name="P4"/>
      <text:p text:style-name="P7"/>
      <text:p text:style-name="P7"/>
      <text:p text:style-name="P7"/>
      <text:p text:style-name="P8">,,Právnym základom pre spracúvanie Vašich osobných údajov za účelom <text:span text:style-name="T8">uskutočnenia súťaže</text:span>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 spracúvaní Vašich osobných údajov nájdete na www.osobnyudaj.sk/informovanie alebo priamo u Prevádzkovateľa.“</text:p>
      <text:p text:style-name="P11">Súhlasím s uverejnením fotografií, mojej osoby na webovej stránke a FB mestskej časti. </text:p>
      <text:p text:style-name="P1"/>
      <text:p text:style-name="P1"/>
      <text:p text:style-name="P1"/>
      <text:p text:style-name="P1"/>
      <text:p text:style-name="P1">V Košiciach <text:s text:c="5"/>dňa <text:s text:c="78"/>podpis</text:p>
      <text:p text:style-name="P2"/>
      <text:p text:style-name="P14"/>
      <text:p text:style-name="P14"/>
      <text:p text:style-name="P5"><text:span text:style-name="T1"><text:s/></text:span><text:span text:style-name="T2">Uzávierka prihlášok je do </text:span><text:span text:style-name="T5">18.</text:span><text:span text:style-name="T4"> </text:span><text:span text:style-name="T5">septembra</text:span><text:span text:style-name="T2"> 20</text:span><text:span text:style-name="T3">20.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 Sans" svg:font-family="'Ope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TML_20_Address" style:display-name="HTML Address" style:family="paragraph" style:parent-style-name="Standard" style:default-outline-level="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fo:language="sk" fo:country="SK"/>
    </style:style>
    <style:style style:name="Päta_20_Char" style:display-name="Päta Char" style:family="text" style:parent-style-name="Default_20_Paragraph_20_Font">
      <style:text-properties fo:language="sk" fo:country="SK"/>
    </style:style>
    <style:style style:name="Text_20_bubliny_20_Char" style:display-name="Text bubliny Char" style:family="text" style:parent-style-name="Default_20_Paragraph_20_Font">
      <style:text-properties style:font-name="Lucida Grande" fo:font-family="'Lucida Grande'" style:font-family-generic="roman" style:font-pitch="variable" fo:font-size="9pt" fo:language="sk" fo:country="SK" style:font-size-asian="9pt" style:font-name-complex="Lucida Grande1" style:font-family-complex="'Lucida Grande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dresa_20_HTML_20_Char" style:display-name="Adresa HTML Char" style:family="text" style:parent-style-name="Default_20_Paragraph_20_Font">
      <style:text-properties style:font-name="Times" fo:font-family="Times" style:font-family-generic="roman" style:font-pitch="variable" fo:font-size="10pt" fo:language="en" fo:country="GB" fo:font-style="italic" style:font-size-asian="10pt" style:font-style-asian="italic" style:font-size-complex="10pt" style:font-style-complex="italic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Open Sans" fo:font-family="'Open Sans'" style:font-family-generic="roman" style:font-pitch="variable" fo:font-size="8pt" style:text-underline-style="none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5T11:01:54.896000000</dc:date>
    <meta:editing-duration>PT59M30S</meta:editing-duration>
    <meta:editing-cycles>1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1" meta:word-count="128" meta:character-count="1147" meta:non-whitespace-character-count="940"/>
  </office:meta>
</office:document-meta>
</file>